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Stadionlaan 30, 1542793, plaatsen reclameobje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621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1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Stadionlaan 30, 1542793, plaatsen reclameobjec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17</meta:user-defined>
    <meta:user-defined meta:name="OVERHEIDop.GmbID/DC.identifier">gmb-2015-66217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