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aurusavenue 16, 2132 LS, kantoorgebouw met parkeergarage bouwen, 16-07-2015, 2015-00322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1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urusavenue 16, 2132 LS, kantoorgebouw met parkeergarage bouwen, 16-07-2015, 2015-0032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14</meta:user-defined>
    <meta:user-defined meta:name="OVERHEIDop.GmbID/DC.identifier">gmb-2015-662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201 478272</meta:user-defined>
    <meta:user-defined meta:name="OVERHEIDop.versieInformatie"/>
  </office:meta>
</office:document-meta>
</file>