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uiskade Noordzijde (thv nummer 126 zwembad/sportpark), 1543033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1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kade Noordzijde (thv nummer 126 zwembad/sportpark), 1543033, kapp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10</meta:user-defined>
    <meta:user-defined meta:name="OVERHEIDop.GmbID/DC.identifier">gmb-2015-6621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