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Goudplaat 35, 37 en 39, 2134 WK, bouwwerk brandveilig gebruiken, 16-07-2015, 2015-003224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620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0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0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Goudplaat 35, 37 en 39, 2134 WK, bouwwerk brandveilig gebruiken, 16-07-2015, 2015-00322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209</meta:user-defined>
    <meta:user-defined meta:name="OVERHEIDop.GmbID/DC.identifier">gmb-2015-6620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WK 35</meta:user-defined>
    <meta:user-defined meta:name="OVERHEIDop.woonplaats">Hoofddorp</meta:user-defined>
    <meta:user-defined meta:name="OVERHEIDop.straatnaam">Goudpl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493 480423</meta:user-defined>
    <meta:user-defined meta:name="OVERHEIDop.versieInformatie"/>
  </office:meta>
</office:document-meta>
</file>