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unst aan de IJssel op de IJsselkade op 30 augustus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julii 2015 is een evenementenvergunning verleend voor Kunst aan de IJssel op de IJsselkade op 30 augustus 2015 in Zutphen.</text:p>
            <text:p text:style-name="common-al">De vergunning geldt voor het houden van een kunstmarkt en het plaatsen van objecten. </text:p>
            <text:p text:style-name="common-al">Om de veiligheid op de weg te verzekeren heb ik besloten tot de volgende tijdelijke verkeersmaatregelen op 30 augustus 2015 van 00:00 uur tot 22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loswallen van de IJsselkade (achter de muur)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aan de IJsselkade (achter de muur)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2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unst aan de IJssel op de IJsselkade op 30 augustus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06</meta:user-defined>
    <meta:user-defined meta:name="OVERHEIDop.GmbID/DC.identifier">gmb-2015-6620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A 2h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B 12a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HD 19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8-31</meta:user-defined>
    <meta:user-defined meta:name="OVERHEID.EPSG28992/DC.spatial">210005 461888</meta:user-defined>
    <meta:user-defined meta:name="OVERHEID.EPSG28992/DC.spatial">210026 461789</meta:user-defined>
    <meta:user-defined meta:name="OVERHEID.EPSG28992/DC.spatial">210053 461692</meta:user-defined>
    <meta:user-defined meta:name="OVERHEIDop.versieInformatie"/>
  </office:meta>
</office:document-meta>
</file>