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lot (achterzijde woning Magerhorst 24), 1543037, kap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20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ot (achterzijde woning Magerhorst 24), 1543037, kap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04</meta:user-defined>
    <meta:user-defined meta:name="OVERHEIDop.GmbID/DC.identifier">gmb-2015-6620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