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Sibeliuspark (thv Finlandia 13), 1543030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619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9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19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Sibeliuspark (thv Finlandia 13), 1543030, kapp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199</meta:user-defined>
    <meta:user-defined meta:name="OVERHEIDop.GmbID/DC.identifier">gmb-2015-66199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