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Carbid schiet festival op 31 december 2015 op het veldcrossterrein van ETP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4 juli 2015 is een evenementenvergunning aangevraagd voor Carbid schiet festival op 31 december 2015 op het veldcrossterrein van ETP in Zutph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2 jul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6619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9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9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Carbid schiet festival op 31 december 2015 op het veldcrossterrein van ETP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198</meta:user-defined>
    <meta:user-defined meta:name="OVERHEIDop.GmbID/DC.identifier">gmb-2015-66198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4LZ 95</meta:user-defined>
    <meta:user-defined meta:name="OVERHEIDop.woonplaats">Zutphen</meta:user-defined>
    <meta:user-defined meta:name="OVERHEIDop.straatnaam">Laan naar Eme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7-22</meta:user-defined>
    <meta:user-defined meta:name="xs:date/OVERHEIDop.einddatum">2015-08-05</meta:user-defined>
    <meta:user-defined meta:name="OVERHEID.EPSG28992/DC.spatial">211657 460242</meta:user-defined>
    <meta:user-defined meta:name="OVERHEIDop.versieInformatie"/>
  </office:meta>
</office:document-meta>
</file>