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Ingediende aanvraag voor een omgevingsvergunning, Bornsestraat 3 moet zijn Bornsestraat 216, 1542690, wijzigen functie pand (begane grond wordt cafetaria/lunchr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19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diende aanvraag voor een omgevingsvergunning, Bornsestraat 3 moet zijn Bornsestraat 216, 1542690, wijzigen functie pand (begane grond wordt cafetaria/lunchr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96</meta:user-defined>
    <meta:user-defined meta:name="OVERHEIDop.GmbID/DC.identifier">gmb-2015-6619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