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Baudartius dag op 9 september 2015 op het veld bij de Gerard Doustraat/Berkenlaan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8 juli 2015 is een evenementenvergunning aangevraagd voor Baudartius dag op 9 september 2015 op het veld bij de Gerard Doustraat/Berkenlaan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2 jul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619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9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9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Baudartius dag op 9 september 2015 op het veld bij de Gerard Doustraat/Berkenlaa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194</meta:user-defined>
    <meta:user-defined meta:name="OVERHEIDop.GmbID/DC.identifier">gmb-2015-66194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EZ 184g 11</meta:user-defined>
    <meta:user-defined meta:name="OVERHEIDop.woonplaats">Zutphen</meta:user-defined>
    <meta:user-defined meta:name="OVERHEIDop.straatnaam">Gerard Dou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7-22</meta:user-defined>
    <meta:user-defined meta:name="xs:date/OVERHEIDop.einddatum">2015-08-05</meta:user-defined>
    <meta:user-defined meta:name="OVERHEID.EPSG28992/DC.spatial">211654 461344</meta:user-defined>
    <meta:user-defined meta:name="OVERHEIDop.versieInformatie"/>
  </office:meta>
</office:document-meta>
</file>