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plaatsen van een podiumwagen en het ten gehore brengen van muziek van 18 tot en met 22 september 2015 nabij perceel Brink 1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plaatsen van een podiumwagen en het ten gehore brengen van muziek van 18 tot en met 22 september 2015 nabij perceel Brink 14 in Roden.</text:p>
            <text:p text:style-name="common-al">Datum verlening: 9 jul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9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plaatsen van een podiumwagen en het ten gehore brengen van muziek van 18 tot en met 22 september 2015 nabij perceel Brink 14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93</meta:user-defined>
    <meta:user-defined meta:name="OVERHEIDop.GmbID/DC.identifier">gmb-2015-6619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17a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65 572620</meta:user-defined>
    <meta:user-defined meta:name="OVERHEIDop.versieInformatie"/>
  </office:meta>
</office:document-meta>
</file>