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svrij, Nieuwstraat 86a, 1542870, wijzigen gebruik bedrijfspand, 10 juli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1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svrij, Nieuwstraat 86a, 1542870, wijzigen gebruik bedrijfspand, 1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91</meta:user-defined>
    <meta:user-defined meta:name="OVERHEIDop.GmbID/DC.identifier">gmb-2015-6619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