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uinen, diverse wegen en zandwegen in Buinen - Ees - Westdorp, het organiseren van de slipjach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januar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uinen</text:span>
          </text:p>
            <text:p text:style-name="last-al">diverse wegen en zandwegen in Buinen - Ees - Westdorp, aanvraag het organiseren van de slipjacht op zaterdag 7 maart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619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9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9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, diverse wegen en zandwegen in Buinen - Ees - Westdorp, het organiseren van de slipjach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619</meta:user-defined>
    <meta:user-defined meta:name="OVERHEIDop.GmbID/DC.identifier">gmb-2015-6619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inen</meta:user-defined>
    <meta:user-defined meta:name="OVERHEIDop.woonplaats">Ees</meta:user-defined>
    <meta:user-defined meta:name="OVERHEIDop.straatnaam">Provinciale weg|r:N34</meta:user-defined>
    <meta:user-defined meta:name="OVERHEIDop.woonplaats">Westdor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1-20</meta:user-defined>
    <meta:user-defined meta:name="xs:date/OVERHEIDop.einddatum">2015-03-02</meta:user-defined>
    <meta:user-defined meta:name="OVERHEID.EPSG28992/DC.spatial">252630 550170</meta:user-defined>
    <meta:user-defined meta:name="OVERHEID.EPSG28992/DC.spatial">250167 547657</meta:user-defined>
    <meta:user-defined meta:name="OVERHEID.EPSG28992/DC.spatial">247700 547438</meta:user-defined>
    <meta:user-defined meta:name="OVERHEIDop.versieInformatie"/>
  </office:meta>
</office:document-meta>
</file>