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Artistieke handen op 20 september 201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2 juli 2015 is een evenementenvergunning aangevraagd voor Artistieke handen op 20 september 2015 in de Hanzehal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618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Artistieke handen op 20 september 2015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89</meta:user-defined>
    <meta:user-defined meta:name="OVERHEIDop.GmbID/DC.identifier">gmb-2015-6618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8-05</meta:user-defined>
    <meta:user-defined meta:name="OVERHEID.EPSG28992/DC.spatial">210803 462720</meta:user-defined>
    <meta:user-defined meta:name="OVERHEIDop.versieInformatie"/>
  </office:meta>
</office:document-meta>
</file>