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Marina Stellendam - SKON Sailing tour op 12 en 13 september 2015, verzenddatum: 15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618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8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8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Marina Stellendam - SKON Sailing tour op 12 en 13 september 2015, verzenddatum: 15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87</meta:user-defined>
    <meta:user-defined meta:name="OVERHEIDop.GmbID/DC.identifier">gmb-2015-6618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C 61</meta:user-defined>
    <meta:user-defined meta:name="OVERHEIDop.woonplaats">Stellendam</meta:user-defined>
    <meta:user-defined meta:name="OVERHEIDop.straatnaam">Delta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749 426540</meta:user-defined>
    <meta:user-defined meta:name="OVERHEIDop.versieInformatie"/>
  </office:meta>
</office:document-meta>
</file>