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risstraat 3, 1542188, plaatsen dakkapel, 15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8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risstraat 3, 1542188, plaatsen dakkapel,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83</meta:user-defined>
    <meta:user-defined meta:name="OVERHEIDop.GmbID/DC.identifier">gmb-2015-6618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