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pringerstraat 2, 1542762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18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8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8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pringerstraat 2, 1542762,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81</meta:user-defined>
    <meta:user-defined meta:name="OVERHEIDop.GmbID/DC.identifier">gmb-2015-6618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