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het plaatsen van één biercarrousel, vier parasols, één tappunt en het ten gehore brengen van muziek, op het trottoir voor Heerestraat 10 en 22 van 18 tot en met 23 september 2015 in Rod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ergunning heeft verleend voor:</text:p>
            <text:p text:style-name="common-al">Activiteit: voor het plaatsen van één biercarrousel, vier parasols, één tappunt en het ten gehore brengen van muziek, op het trottoir voor Heerestraat 10 en 22 van 18 tot en met 23 september 2015 in Roden.</text:p>
            <text:p text:style-name="common-al">Datum verlening: 9 juli 2015.</text:p>
            <text:p text:style-name="last-al">Binnen zes weken na de datum van verlening hierboven kan hiertegen een bezwaarschrift worden ingediend bij de burgemeester van de gemeente Noordenveld, Postbus 109, 9300 AA Ro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66180</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80</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80</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plaatsen van één biercarrousel, vier parasols, één tappunt en het ten gehore brengen van muziek, op het trottoir voor Heerestraat 10 en 22 van 18 tot en met 23 september 2015 in R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180</meta:user-defined>
    <meta:user-defined meta:name="OVERHEIDop.GmbID/DC.identifier">gmb-2015-66180</meta:user-defined>
    <meta:user-defined meta:name="OVERHEID.Gemeente/DC.creator">Noordenvel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01AC 15</meta:user-defined>
    <meta:user-defined meta:name="OVERHEIDop.woonplaats">Roden</meta:user-defined>
    <meta:user-defined meta:name="OVERHEIDop.straatnaam">Heerestraat</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xs:date/OVERHEIDop.startdatum">2015-07-09</meta:user-defined>
    <meta:user-defined meta:name="xs:date/OVERHEIDop.einddatum">2015-08-21</meta:user-defined>
    <meta:user-defined meta:name="OVERHEID.EPSG28992/DC.spatial">224897 572693</meta:user-defined>
    <meta:user-defined meta:name="OVERHEIDop.versieInformatie"/>
  </office:meta>
</office:document-meta>
</file>