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verstrekken van zwak alcoholhoudende drank tijdens de Rodermarktfeestweek op het Jaarbeursterrein aan de Norgerweg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het verstrekken van zwak alcoholische drank tijdens de Rodermarktfeestweek op het Jaarbeursterrein aan de Norgerweg in Roden.</text:p>
            <text:p text:style-name="common-al">Datum verlening:9 juli 2015.</text:p>
            <text:p text:style-name="last-al">Binnen zes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17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7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7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verstrekken van zwak alcoholhoudende drank tijdens de Rodermarktfeestweek op het Jaarbeursterrein aan de Norgerweg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78</meta:user-defined>
    <meta:user-defined meta:name="OVERHEIDop.GmbID/DC.identifier">gmb-2015-66178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M 2a</meta:user-defined>
    <meta:user-defined meta:name="OVERHEIDop.woonplaats">Roden</meta:user-defined>
    <meta:user-defined meta:name="OVERHEIDop.straatnaam">Norg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4934 572315</meta:user-defined>
    <meta:user-defined meta:name="OVERHEIDop.versieInformatie"/>
  </office:meta>
</office:document-meta>
</file>