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n de berm van de Grensweg (achter perceel De Pinquin 36), 1543040, kap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7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de berm van de Grensweg (achter perceel De Pinquin 36), 1543040, kap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77</meta:user-defined>
    <meta:user-defined meta:name="OVERHEIDop.GmbID/DC.identifier">gmb-2015-6617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