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 alcoholhoudende drank tijdens de Rodermarktfeestweek op het trottoir voor Heerestraat 2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het verstrekken van zwak alcoholische drank tijdens de Rodermarktfeestweek op het trottoir voor Heerestraat 24 in Roden.</text:p>
            <text:p text:style-name="common-al">Datum verlening:9 jul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7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 alcoholhoudende drank tijdens de Rodermarktfeestweek op het trottoir voor Heerestraat 24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73</meta:user-defined>
    <meta:user-defined meta:name="OVERHEIDop.GmbID/DC.identifier">gmb-2015-6617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24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893 572683</meta:user-defined>
    <meta:user-defined meta:name="OVERHEIDop.versieInformatie"/>
  </office:meta>
</office:document-meta>
</file>