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verstrekken van zwak alcoholhoudende drank tijdens de Rodermarktfeestweek nabij het perceel Heerestraat 10 en 22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>Activiteit:het verstrekken van zwak alcoholische drank tijdens de Rodermarktfeestweek nabij het perceel Heerestraat 10 en 22 in Roden.</text:p>
            <text:p text:style-name="common-al">Datum verlening:9 juli 2015.</text:p>
            <text:p text:style-name="last-al">Binnen zes weken na de datum verlening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6170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7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7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verstrekken van zwak alcoholhoudende drank tijdens de Rodermarktfeestweek nabij het perceel Heerestraat 10 en 22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170</meta:user-defined>
    <meta:user-defined meta:name="OVERHEIDop.GmbID/DC.identifier">gmb-2015-66170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G 10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09</meta:user-defined>
    <meta:user-defined meta:name="xs:date/OVERHEIDop.einddatum">2015-08-21</meta:user-defined>
    <meta:user-defined meta:name="OVERHEID.EPSG28992/DC.spatial">224916 572673</meta:user-defined>
    <meta:user-defined meta:name="OVERHEIDop.versieInformatie"/>
  </office:meta>
</office:document-meta>
</file>