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 alcoholhoudende drank tijdens de Rodermarktfeestweek voor het perceel Brink 2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het verstrekken van zwak alcoholische drank tijdens de Rodermarktfeestweek voor het perceel Brink 25 in Roden.</text:p>
            <text:p text:style-name="common-al">Datum verlening:9 juli 2015.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16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6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 alcoholhoudende drank tijdens de Rodermarktfeestweek voor het perceel Brink 2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69</meta:user-defined>
    <meta:user-defined meta:name="OVERHEIDop.GmbID/DC.identifier">gmb-2015-6616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K 25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961 572595</meta:user-defined>
    <meta:user-defined meta:name="OVERHEIDop.versieInformatie"/>
  </office:meta>
</office:document-meta>
</file>