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Café Courant Houtmarkt 6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6 juli 2015 is aan café Courant aan de Houtmarkt 66 in Zutphen een exploitatievergunning horeca en een Drank- en horecavergunning verleend. De vergunning omvat tevens het plaatsen van een terras en een ontheffing van het sluitingstij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16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Drank- en horecavergunning Café Courant Houtmarkt 6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68</meta:user-defined>
    <meta:user-defined meta:name="OVERHEIDop.GmbID/DC.identifier">gmb-2015-6616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9</meta:user-defined>
    <meta:user-defined meta:name="OVERHEID.EPSG28992/DC.spatial">210387 461735</meta:user-defined>
    <meta:user-defined meta:name="OVERHEIDop.versieInformatie"/>
  </office:meta>
</office:document-meta>
</file>