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verige besluiten op aanvragen om omgevingsvergunning, geweigerde aanvraag om omgevingsvergunning, Henriette Roland Holstlaan 91, 1541866, plaatsen LED-informatiescherm Esso, 15 juli 2015</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616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6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6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geweigerde aanvraag om omgevingsvergunning, Henriette Roland Holstlaan 91, 1541866, plaatsen LED-informatiescherm Esso, 15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67</meta:user-defined>
    <meta:user-defined meta:name="OVERHEIDop.GmbID/DC.identifier">gmb-2015-6616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