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houden van een collecte op 19 september 2015 tijdens de Rodermarktparade te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houden van een collecte op 19 september 2015 tijdens de Rodermarktparade te Roden </text:p>
            <text:p text:style-name="common-al">Datum verlening: 9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6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ouden van een collecte op 19 september 2015 tijdens de Rodermarktparade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65</meta:user-defined>
    <meta:user-defined meta:name="OVERHEIDop.GmbID/DC.identifier">gmb-2015-66165</meta:user-defined>
    <meta:user-defined meta:name="OVERHEID.Gemeente/DC.creator">Noordenvel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K 15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63 572643</meta:user-defined>
    <meta:user-defined meta:name="OVERHEIDop.versieInformatie"/>
  </office:meta>
</office:document-meta>
</file>