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plaatsen van een biertap, twee parasols en tafels met stoelen tijdens de Rodermarktfeestweek op het trottoir voor Heerestraat 24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plaatsen van een biertap, twee parasols en tafels met stoelen tijdens de Rodermarktfeestweek op het trottoir voor Heerestraat 24 te Roden</text:p>
            <text:p text:style-name="common-al">Datum verlening: 9 juli 2015</text:p>
            <text:p text:style-name="last-al">Binnen 6 weken na de datum verlening kan hiertegen een bezwaarschrift worden ingediend bij de burgemeester van de gemeente Noordenveld, Postbus 109, 9300 AC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66164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164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164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plaatsen van een biertap, twee parasols en tafels met stoelen tijdens de Rodermarktfeestweek op het trottoir voor Heerestraat 24 te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6164</meta:user-defined>
    <meta:user-defined meta:name="OVERHEIDop.GmbID/DC.identifier">gmb-2015-66164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AH 24</meta:user-defined>
    <meta:user-defined meta:name="OVERHEIDop.woonplaats">Roden</meta:user-defined>
    <meta:user-defined meta:name="OVERHEIDop.straatnaam">Heerestra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7-09</meta:user-defined>
    <meta:user-defined meta:name="xs:date/OVERHEIDop.einddatum">2015-08-21</meta:user-defined>
    <meta:user-defined meta:name="OVERHEID.EPSG28992/DC.spatial">224893 572683</meta:user-defined>
    <meta:user-defined meta:name="OVERHEIDop.versieInformatie"/>
  </office:meta>
</office:document-meta>
</file>