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ststelling Ontwerp Verbreed Gemeentelijk Rioleringsplan 2016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de gemeente Eersel maakt bekend dat het college van deze gemeente op 4 augustus 2015 het Ontwerp Verbreed Gemeentelijk Rioleringsplan 2016-2021 heeft vastgesteld. Het Ontwerp Verbreed Gemeentelijk Rioleringsplan ligt ter inzage bij de gemeentebalie van 5 augustus 2015 tot en met 15 september 2015. Belanghebbenden kunnen gedurende de inzagetermijn schriftelijk (gemeente Eersel, postbus 12, 5520AA, Eersel), mondeling (middels afspraak of telefonisch: 0497-531300 bij de heer Hofhuis) of per e-mail (gemeente@eersel.nl) hun zienswijze kenb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
                      Nr. 6616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6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6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Ontwerp Verbreed Gemeentelijk Rioleringsplan 2016-2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66162</meta:user-defined>
    <meta:user-defined meta:name="OVERHEIDop.GmbID/DC.identifier">gmb-2015-66162</meta:user-defined>
    <meta:user-defined meta:name="OVERHEID.Gemeente/DC.creator">Eersel</meta:user-defined>
    <meta:user-defined meta:name="OVERHEID.TaxonomieBeleidsagenda/OVERHEID.category">Natuur en milieu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ersel</meta:user-defined>
    <meta:user-defined meta:name="OVERHEIDgvop.Informatietype/DC.type">Beleidsregels</meta:user-defined>
    <meta:user-defined meta:name="OVERHEID.Gemeente/DCTERMS.publisher">Eersel</meta:user-defined>
    <meta:user-defined meta:name="OVERHEID.Gemeente/DC.spatial">Eersel</meta:user-defined>
    <meta:user-defined meta:name="OVERHEIDop.versieInformatie"/>
  </office:meta>
</office:document-meta>
</file>