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innemen van een standplaats voor de verkoop van koffie, thee en pannenkoeken op het perceel van de Doopsgezinde kerk, Padkamp 2B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innemen van een standplaats voor de verkoop van koffie, thee en pannenkoeken op het perceel van de Doopsgezinde kerk, Padkamp 2B te Roden</text:p>
            <text:p text:style-name="common-al">Datum verlening: 9 jul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16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innemen van een standplaats voor de verkoop van koffie, thee en pannenkoeken op het perceel van de Doopsgezinde kerk, Padkamp 2B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60</meta:user-defined>
    <meta:user-defined meta:name="OVERHEIDop.GmbID/DC.identifier">gmb-2015-66160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X 2b</meta:user-defined>
    <meta:user-defined meta:name="OVERHEIDop.woonplaats">Roden</meta:user-defined>
    <meta:user-defined meta:name="OVERHEIDop.straatnaam">Padkamp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4674 572919</meta:user-defined>
    <meta:user-defined meta:name="OVERHEIDop.versieInformatie"/>
  </office:meta>
</office:document-meta>
</file>