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Kerkring, BC Zaaijerlaan, Achterdorp, Zomerstraat, Irenelaan - Jaarmarkt N.H. Kerk Dirksland op 12 september 2015 van 8.00 tot 16.30 uur, verzenddatum: 1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615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Kerkring, BC Zaaijerlaan, Achterdorp, Zomerstraat, Irenelaan - Jaarmarkt N.H. Kerk Dirksland op 12 september 2015 van 8.00 tot 16.30 uur, verzenddatum: 1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59</meta:user-defined>
    <meta:user-defined meta:name="OVERHEIDop.GmbID/DC.identifier">gmb-2015-6615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A 12</meta:user-defined>
    <meta:user-defined meta:name="OVERHEIDop.woonplaats">Dirksland</meta:user-defined>
    <meta:user-defined meta:name="OVERHEIDop.straatnaam">Achterdorp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38 418574</meta:user-defined>
    <meta:user-defined meta:name="OVERHEIDop.versieInformatie"/>
  </office:meta>
</office:document-meta>
</file>