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biercarrousel tijdens de Rodermarktfeestweek voor Brink 1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plaatsen van een biercarrousel tijdens de Rodermarktfeestweek voor Brink 10 te Roden</text:p>
            <text:p text:style-name="common-al">Datum verlening: 9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5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biercarrousel tijdens de Rodermarktfeestweek voor Brink 10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58</meta:user-defined>
    <meta:user-defined meta:name="OVERHEIDop.GmbID/DC.identifier">gmb-2015-66158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L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5027 572624</meta:user-defined>
    <meta:user-defined meta:name="OVERHEIDop.versieInformatie"/>
  </office:meta>
</office:document-meta>
</file>