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twee biercarrousels tijdens de Rodermarktfeestweek voor Brink 2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plaatsen van twee biercarrousels tijdens de Rodermarktfeestweek voor Brink 25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5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twee biercarrousels tijdens de Rodermarktfeestweek voor Brink 2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56</meta:user-defined>
    <meta:user-defined meta:name="OVERHEIDop.GmbID/DC.identifier">gmb-2015-6615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25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61 572595</meta:user-defined>
    <meta:user-defined meta:name="OVERHEIDop.versieInformatie"/>
  </office:meta>
</office:document-meta>
</file>