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3 bars en een overkapping, tijdens de Rodermarktfeestweek op het terras voor Brink 2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plaatsen van 3 bars en een overkapping, tijdens de Rodermarktfeestweek op het terras voor Brink 27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15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5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3 bars en een overkapping, tijdens de Rodermarktfeestweek op het terras voor Brink 27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55</meta:user-defined>
    <meta:user-defined meta:name="OVERHEIDop.GmbID/DC.identifier">gmb-2015-66155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K 27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60 572575</meta:user-defined>
    <meta:user-defined meta:name="OVERHEIDop.versieInformatie"/>
  </office:meta>
</office:document-meta>
</file>