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Dirkdoensweg 18 - Buitenfair op 18 juli 2015 van 10.00 tot 16.00 uur, verzenddatum: 1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14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4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4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irkdoensweg 18 - Buitenfair op 18 juli 2015 van 10.00 tot 16.00 uur, verzenddatum: 1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48</meta:user-defined>
    <meta:user-defined meta:name="OVERHEIDop.GmbID/DC.identifier">gmb-2015-6614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E 18</meta:user-defined>
    <meta:user-defined meta:name="OVERHEIDop.woonplaats">Ouddorp</meta:user-defined>
    <meta:user-defined meta:name="OVERHEIDop.straatnaam">Dirkdoe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98 425589</meta:user-defined>
    <meta:user-defined meta:name="OVERHEIDop.versieInformatie"/>
  </office:meta>
</office:document-meta>
</file>