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Rijksweg-West 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495</text:p>
            <text:p text:style-name="common-al">Datum besluit: 01-07-2015</text:p>
            <text:p text:style-name="common-al">Omschrijving: Het uitbreiden van verkoop van versproducten</text:p>
            <text:p text:style-name="common-al">Adres: <text:span text:style-name="nadrukvet">Rijksweg-West 70 </text:span></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6145</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45</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45</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Rijksweg-West 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145</meta:user-defined>
    <meta:user-defined meta:name="OVERHEIDop.GmbID/DC.identifier">gmb-2015-66145</meta:user-defined>
    <meta:user-defined meta:name="OVERHEID.Gemeente/DC.creator">Arnh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BE 70</meta:user-defined>
    <meta:user-defined meta:name="OVERHEIDop.woonplaats">Arnhem</meta:user-defined>
    <meta:user-defined meta:name="OVERHEIDop.straatnaam">Rijksweg-Wes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240 441507</meta:user-defined>
    <meta:user-defined meta:name="OVERHEIDop.versieInformatie"/>
  </office:meta>
</office:document-meta>
</file>