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oudsbloemstraat 1 en Dahliastraat 11, 1542134, verbouwen en herbestemmen van een gebouw tot 2 woningen, 15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614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4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4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oudsbloemstraat 1 en Dahliastraat 11, 1542134, verbouwen en herbestemmen van een gebouw tot 2 woningen, 1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40</meta:user-defined>
    <meta:user-defined meta:name="OVERHEIDop.GmbID/DC.identifier">gmb-2015-66140</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