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De Kreek 4 en 6, 1542790, realiseren verbindings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612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2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2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e Kreek 4 en 6, 1542790, realiseren verbindings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125</meta:user-defined>
    <meta:user-defined meta:name="OVERHEIDop.GmbID/DC.identifier">gmb-2015-6612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