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Wester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rstraat 59, 1601 AC Enkhuizen, 7 juli 2015, verwijderen asbesthoudend dakbeschot en plaatmateri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61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r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21</meta:user-defined>
    <meta:user-defined meta:name="OVERHEIDop.GmbID/DC.identifier">gmb-2015-6612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C 5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48505 524077</meta:user-defined>
    <meta:user-defined meta:name="OVERHEIDop.versieInformatie"/>
  </office:meta>
</office:document-meta>
</file>