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Lindenlaan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Lindenlaan 1, 1602 RA Enkhuizen, 7 juli 2015, milieuneutraal veranderen en veranderen in-/uitrit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612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Lindenlaan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20</meta:user-defined>
    <meta:user-defined meta:name="OVERHEIDop.GmbID/DC.identifier">gmb-2015-6612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RA 1</meta:user-defined>
    <meta:user-defined meta:name="OVERHEIDop.woonplaats">Enkhuizen</meta:user-defined>
    <meta:user-defined meta:name="OVERHEIDop.straatnaam">Linden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EPSG28992/DC.spatial">147423 524470</meta:user-defined>
    <meta:user-defined meta:name="OVERHEIDop.versieInformatie"/>
  </office:meta>
</office:document-meta>
</file>