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Raam)vergunning, het organiseren van de Lampionnenoptocht en de Carnavalsoptocht in de ker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6-01-2015</text:p>
            <text:p text:style-name="common-al">Locatie: kern van Odijk</text:p>
            <text:p text:style-name="common-al">Zaaknummer: 66891 + 66893</text:p>
            <text:p text:style-name="common-al">Activiteit: Lampionnenoptocht en Carnavalsoptocht</text:p>
            <text:p text:style-name="common-al">Bestuursorgaan: college van burgemeester en wethouders</text:p>
            <text:p text:style-name="common-al">Datum verzending besluit: 21-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612</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2</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2</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Raam)vergunning, het organiseren van de Lampionnenoptocht en de Carnavalsoptocht in de ker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612</meta:user-defined>
    <meta:user-defined meta:name="OVERHEIDop.GmbID/DC.identifier">gmb-2015-661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C 80</meta:user-defined>
    <meta:user-defined meta:name="OVERHEIDop.woonplaats">Odijk</meta:user-defined>
    <meta:user-defined meta:name="OVERHEIDop.straatnaam">Sint Nicolaa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759 451637</meta:user-defined>
    <meta:user-defined meta:name="OVERHEIDop.versieInformatie"/>
  </office:meta>
</office:document-meta>
</file>