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De Gors 27, 1541502, plaatsen reclame (oude vervangen) en vervangen condensor, 14 juli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66119</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119</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119</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e Gors 27, 1541502, plaatsen reclame (oude vervangen) en vervangen condensor, 14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119</meta:user-defined>
    <meta:user-defined meta:name="OVERHEIDop.GmbID/DC.identifier">gmb-2015-66119</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