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etreft wijziging rijksmonumenten in combinatie met bouwzaken en afwijking bestemmingsplan Westerstraat 5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14 juli 2015 een omgevingsvergunning verleend betreft wijziging rijksmonument in combinatie met bouwzaken en afwijking bestemmingsplan voor Westerstraat 55, 1601 AC Enkhuizen voor het realiseren van een appartement.</text:p>
            <text:p text:style-name="tussenkopcur">Beroepmogelijkheid</text:p>
            <text:p text:style-name="common-al">Degene wiens belang rechtstreeks bij een van de besluiten is betrokken kan een bezwaar- of beroepschrift indienen op grond van de Algemene wet bestuursrecht.</text:p>
            <text:p text:style-name="common-al">Het indienen van bezwaar of beroep moet binnen zes weken worden ingediend. 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
            <text:p text:style-name="common-al">Het beroepschrift moet worden ingediend bij de rechtbank Noord-Holland, sectie bestuur, Postbus 1621, 2003 BR HAARLEM</text:p>
            <text:p text:style-name="common-al"/>
            <text:p text:style-name="common-al">In het bezwaar- of beroepsschrift moet in ieder geval zijn opgenomen:</text:p>
            <text:list text:style-name="id1-3-2-1-1-13">
              <text:list-item text:style-override="id1-3-2-1-1-13-1">
                <text:number>1.</text:number>
                <text:p text:style-name="al">Naam, adres en handtekening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beroep is gericht;</text:p>
              </text:list-item>
              <text:list-item text:style-override="id1-3-2-1-1-13-4">
                <text:number>4.</text:number>
                <text:p text:style-name="al">De gronden van het bezwaar/beroep.</text:p>
              </text:list-item>
            </text:list>
            <text:p text:style-name="common-al"/>
            <text:p text:style-name="common-al">Het bezwaar- of beroepsschrift moet in de Nederlandse taal zijn gesteld.</text:p>
            <text:p text:style-name="common-al"/>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common-al"/>
            <text:p text:style-name="common-al"/>
            <text:p text:style-name="tussenkopcur">Informatie over het besluit</text:p>
            <text:p text:style-name="common-al">U kunt meer informatie over dit besluit vragen bij Loket Bouwen en Wonen, afdeling Stedelijke Ontwikkeling, telefoon: (0228) 36 01 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611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1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1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wijziging rijksmonumenten in combinatie met bouwzaken en afwijking bestemmingsplan Westerstraat 55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13</meta:user-defined>
    <meta:user-defined meta:name="OVERHEIDop.GmbID/DC.identifier">gmb-2015-6611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C 53</meta:user-defined>
    <meta:user-defined meta:name="OVERHEIDop.woonplaats">Enkhuizen</meta:user-defined>
    <meta:user-defined meta:name="OVERHEIDop.straatnaam">Wester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7-22</meta:user-defined>
    <meta:user-defined meta:name="xs:date/OVERHEIDop.einddatum">2015-09-02</meta:user-defined>
    <meta:user-defined meta:name="OVERHEID.EPSG28992/DC.spatial">148522 524082</meta:user-defined>
    <meta:user-defined meta:name="OVERHEIDop.versieInformatie"/>
  </office:meta>
</office:document-meta>
</file>