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t.h.v. De Laars 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5 juli 2015 een omgevingsvergunning betreft bouwzaken is verleend voor t.h.v. De Laars 1, 1602 MZ Enkhuizen, vervangen beschoeiing, renovatie zinker t.p.v. brug 72 en 74.</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6610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0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0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t.h.v. De Laars 1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107</meta:user-defined>
    <meta:user-defined meta:name="OVERHEIDop.GmbID/DC.identifier">gmb-2015-66107</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MZ 1</meta:user-defined>
    <meta:user-defined meta:name="OVERHEIDop.woonplaats">Enkhuizen</meta:user-defined>
    <meta:user-defined meta:name="OVERHEIDop.straatnaam">De Laars</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7-22</meta:user-defined>
    <meta:user-defined meta:name="xs:date/OVERHEIDop.einddatum">2015-09-02</meta:user-defined>
    <meta:user-defined meta:name="OVERHEID.EPSG28992/DC.spatial">147043 525093</meta:user-defined>
    <meta:user-defined meta:name="OVERHEIDop.versieInformatie"/>
  </office:meta>
</office:document-meta>
</file>