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uglaan 36, 1541317, verbouwen woning en verkleinen stal, 14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0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laan 36, 1541317, verbouwen woning en verkleinen stal,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4</meta:user-defined>
    <meta:user-defined meta:name="OVERHEIDop.GmbID/DC.identifier">gmb-2015-6610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