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innenhof 33, 1541495, plaatsen reclame (oude vervangen) en vervangen condensor, 14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0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nnenhof 33, 1541495, plaatsen reclame (oude vervangen) en vervangen condensor,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97</meta:user-defined>
    <meta:user-defined meta:name="OVERHEIDop.GmbID/DC.identifier">gmb-2015-6609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