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Johannes Vermeerstraat 2  in Reuver </text:p>
      <text:section text:name="zakelijke-mededeling_id1-3-2" text:style-name="zakelijke-mededeling">
        <text:section text:name="zakelijke-mededeling-tekst_id1-3-2-1" text:style-name="zakelijke-mededeling-tekst">
          <text:section text:name="tekst_id1-3-2-1-1" text:style-name="tekst">
            <text:p text:style-name="common-al">College van B&amp;W heeft een reguliere omgevingsvergunning afgegeven voor het kappen van 1 ceder op het perceel Johannes Vermeerstraat 2 in 5953 JJ Reuver ( verz. 15 juli 2015) </text:p>
            <text:p text:style-name="common-al">Als belanghebbenden het niet eens zijn met bovenstaand besluit kunnen zij binnen zes weken na de dag waarop dit besluit aan de aanvrager is verzonden of uitgereikt, hiertegen een bezwaarschrift indienen bij het college van burgemeester en wethouders van Beesel. </text:p>
            <text:p text:style-name="last-al">Bovendien kunnen zij verzoeken om een voorlopige voorziening (o.a. schorsing) bij de voorzieningenrechter van de Rechtbank in Roermond, sector Bestuursrecht (Postbus 950, 6040 AZ Roermond) wanneer onverwijlde spoed dat – gelet op de betrokken belangen – vereist.</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15 jul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
                      Nr. 66092</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092</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092</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Johannes Vermeerstraat 2  in Reuv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092</meta:user-defined>
    <meta:user-defined meta:name="OVERHEIDop.GmbID/DC.identifier">gmb-2015-66092</meta:user-defined>
    <meta:user-defined meta:name="OVERHEID.Gemeente/DC.creator">Beesel</meta:user-defined>
    <meta:user-defined meta:name="OVERHEID.TaxonomieBeleidsagenda/OVERHEID.category">Huisvesting | Bouwen en verbouwen</meta:user-defined>
    <meta:user-defined meta:name="DCTERMS.abstract">H.H. Ververs, Joh. Vermeerstraat 2 in 5953 JJ Reuver voor het kappen van 1 ceder op het perceel Johannes Vermeerstraat 2 in 5953 JJ Reuver ( verz.. 15 juli 2015) </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953</meta:user-defined>
    <meta:user-defined meta:name="OVERHEIDop.woonplaats">Reuver</meta:user-defined>
    <meta:user-defined meta:name="OVERHEIDop.straatnaam">Johannes Vermeerstraat</meta:user-defined>
    <meta:user-defined meta:name="OVERHEID.Gemeente/OVERHEID.authority">Beesel</meta:user-defined>
    <meta:user-defined meta:name="OVERHEIDgvop.Informatietype/DC.type">Beschikkingen | afhandeling</meta:user-defined>
    <meta:user-defined meta:name="OVERHEID.Gemeente/DCTERMS.publisher">Beesel</meta:user-defined>
    <meta:user-defined meta:name="xs:date/OVERHEIDop.startdatum">2015-07-15</meta:user-defined>
    <meta:user-defined meta:name="xs:date/OVERHEIDop.einddatum">2015-07-15</meta:user-defined>
    <meta:user-defined meta:name="OVERHEID.EPSG28992/DC.spatial">203599 367088</meta:user-defined>
    <meta:user-defined meta:name="OVERHEIDop.versieInformatie"/>
  </office:meta>
</office:document-meta>
</file>