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live muziek op het terras bij Westersail op 20 juli 2015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5 juli 2015 is de volgende vergunning ver­leend:</text:p>
            <text:p text:style-name="common-al"/>
            <text:p text:style-name="common-al">Earnewâld, Westersail, Wiidswei 1A, live muziek van 20.00 uur tot 01.00 uur op 20 juli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5 jul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College van burgemeester en wethouders Tytsjerksteradiel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08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8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8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ive muziek op het terras bij Westersail op 20 juli 2015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085</meta:user-defined>
    <meta:user-defined meta:name="OVERHEIDop.GmbID/DC.identifier">gmb-2015-6608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L 1a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7-15</meta:user-defined>
    <meta:user-defined meta:name="xs:date/OVERHEIDop.einddatum">2015-08-26</meta:user-defined>
    <meta:user-defined meta:name="OVERHEID.EPSG28992/DC.spatial">191919 571581</meta:user-defined>
    <meta:user-defined meta:name="OVERHEIDop.versieInformatie"/>
  </office:meta>
</office:document-meta>
</file>