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: verplaatsing weekmarkt Reuver i.v.m.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ken hierbij bekend dat in verband met plaatsing van de weekmarkt onderstaande weggedeelte op vrijdag 4 september 2015 van 08.00 tot 20.00 uur is afgesloten voor alle verkeer behalve voetgangers:</text:p>
            <text:p text:style-name="common-al">- het gedeelte van de Rijksweg vanaf de Stationstraat (zuidzijde) tot aan de Keulseweg (noordzijde).</text:p>
            <text:p text:style-name="common-al">In verband met bovenstaande afsluiting is een omleidingsroute vastgesteld die met bebording is aangegeven.</text:p>
            <text:p text:style-name="common-al">Een bezwaarschrift moet binnen 6 weken worden ingediend bij het college van B&amp;W /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3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608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8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8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: verplaatsing weekmarkt Reuver i.v.m.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083</meta:user-defined>
    <meta:user-defined meta:name="OVERHEIDop.GmbID/DC.identifier">gmb-2015-66083</meta:user-defined>
    <meta:user-defined meta:name="OVERHEID.Gemeente/DC.creator">Beesel</meta:user-defined>
    <meta:user-defined meta:name="OVERHEID.TaxonomieBeleidsagenda/OVERHEID.category">Cultuur en recreatie | Organisatie en beleid</meta:user-defined>
    <meta:user-defined meta:name="DCTERMS.abstract">het gedeelte van de Rijksweg vanaf de Stationstraat (zuidzijde) tot aan de Keulseweg (noordzijd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AG 30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xs:date/OVERHEIDop.startdatum">2015-09-04</meta:user-defined>
    <meta:user-defined meta:name="xs:date/OVERHEIDop.einddatum">2015-09-04</meta:user-defined>
    <meta:user-defined meta:name="OVERHEID.EPSG28992/DC.spatial">203252 366366</meta:user-defined>
    <meta:user-defined meta:name="OVERHEIDop.versieInformatie"/>
  </office:meta>
</office:document-meta>
</file>