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monumenten) - Goedereede, Pieterstraat 11: bouwen tuinmuur en overkapping, verzenddatum: 09/07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66082</text:span><text:line-break/><text:date style:data-style-name="dag" text:fixed="true" text:date-value="2015-07-21"/><text:line-break/><text:date style:data-style-name="jaar" text:fixed="true" text:date-value="2015-07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082</text:span><text:date style:data-style-name="nicedate" text:fixed="true" text:date-value="201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monumenten) - Goedereede, Pieterstraat 11: bouwen tuinmuur en overkapping, verzenddatum: 09/07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1</meta:user-defined>
    <meta:user-defined meta:name="OVERHEIDop.publicationIssue">66082</meta:user-defined>
    <meta:user-defined meta:name="OVERHEIDop.GmbID/DC.identifier">gmb-2015-6608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2BK 11</meta:user-defined>
    <meta:user-defined meta:name="OVERHEIDop.woonplaats">Goedereede</meta:user-defined>
    <meta:user-defined meta:name="OVERHEIDop.straatnaam">Pieter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7760 426429</meta:user-defined>
    <meta:user-defined meta:name="OVERHEIDop.versieInformatie"/>
  </office:meta>
</office:document-meta>
</file>