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ord-Sleen - Zweeloërstraat 20: voor het bouwen van een ligboxenstal en machineberg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januari 2015</text:p>
            <text:p text:style-name="common-al"/>
            <text:p text:style-name="last-al">zaak-22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60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leen - Zweeloërstraat 20: voor het bouwen van een ligboxenstal en machine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606</meta:user-defined>
    <meta:user-defined meta:name="OVERHEIDop.GmbID/DC.identifier">gmb-2015-660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6TG 20</meta:user-defined>
    <meta:user-defined meta:name="OVERHEIDop.woonplaats">Noord-Sleen</meta:user-defined>
    <meta:user-defined meta:name="OVERHEIDop.straatnaam">Zweeloër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8902 534813</meta:user-defined>
    <meta:user-defined meta:name="OVERHEIDop.versieInformatie"/>
  </office:meta>
</office:document-meta>
</file>